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it" style:country-asian="I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0" style:parent-style-name="Paragrafoelenco" style:list-style-name="LFO1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it" style:country-asian="IT"/>
    </style:style>
    <style:style style:name="P44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6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8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0" style:parent-style-name="Paragrafoelenco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center" style:vertical-align="auto" fo:margin-bottom="0in" fo:line-height="100%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6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7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8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9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0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1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2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3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4" style:parent-style-name="Normale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ULO RICHIESTA OCCUPAZIONE SUOLO PER HOBBISTI</text:p>
      <text:p text:style-name="P2"/>
      <text:p text:style-name="P3"/>
      <text:p text:style-name="P4"><text:tab/><text:tab/><text:tab/><text:tab/><text:tab/><text:tab/><text:tab/><text:tab/><text:tab/><text:tab/>Al Comune di Pusiano</text:p>
      <text:p text:style-name="P5"/>
      <text:p text:style-name="P6"/>
      <text:p text:style-name="P7">Il/la sottoscritto/a Cognome ____________________ Nome ___________________</text:p>
      <text:p text:style-name="P8"/>
      <text:p text:style-name="P9">nato/a a ________________<text:s/>prov. (___) il ___________ c.f. ____________________<text:s/></text:p>
      <text:p text:style-name="P10"/>
      <text:p text:style-name="P11">tel. _______________ email _________________ cittadino/a ___________________</text:p>
      <text:p text:style-name="P12"/>
      <text:p text:style-name="P13">residente in ___________________ prov. (___) Via ____________________n. ____<text:s/></text:p>
      <text:p text:style-name="P14"/>
      <text:p text:style-name="P15">CHIEDE</text:p>
      <text:p text:style-name="P16"/>
      <text:p text:style-name="P17">Di poter posizionare un proprio banchetto espositivo (dimensione 3x3) in occasione della Festa della Madonna della Neve del 4 agosto 2016, nell’area individuata presso il parcheggio del complesso Pusiano 2000.</text:p>
      <text:p text:style-name="P18"/>
      <text:p text:style-name="P19">Precisa che esporrà solo opere e creazioni del proprio ingegno nel pieno rispetto<text:s/>delle regole approntate dal Comune di Pusiano.</text:p>
      <text:p text:style-name="P20"/>
      <text:p text:style-name="P21">Si impegna a pagare il canone concessorio di € 30,00.</text:p>
      <text:p text:style-name="P22"/>
      <text:p text:style-name="P23">DICHIARAZIONE SOSTITUTIVA ATTO DI NOTORIETA’</text:p>
      <text:p text:style-name="P24"/>
      <text:p text:style-name="P25">per esposizione e vendita di proprie opere d’arte e/o frutto del proprio ingegno a carattere creativo</text:p>
      <text:p text:style-name="P26"/>
      <text:p text:style-name="P27">Il/la sottoscritto/a Cognome ____________________ Nome ______________________________</text:p>
      <text:p text:style-name="P28">consapevole che le dichiarazioni false, la falsità negli atti e l’uso di atti falsi comportano l’applicazione delle sanzioni penali previste dall’Art. 76 del D.P.R. n. 445/2000 e la decadenza dei benefici conseguenti,</text:p>
      <text:p text:style-name="P29">DICHIARA</text:p>
      <text:list text:style-name="LFO1" text:continue-numbering="true">
        <text:list-item>
          <text:p text:style-name="P30"><text:span text:style-name="T31">Di essere nato/a a<text:s/></text:span><text:span text:style-name="T32">_______________________</text:span><text:span text:style-name="T33">_</text:span><text:span text:style-name="T34">___________</text:span><text:span text:style-name="T35">__ prov.<text:s/></text:span><text:span text:style-name="T36">(___) il ________</text:span><text:span text:style-name="T37">_ c.f. __________</text:span><text:span text:style-name="T38">__</text:span><text:span text:style-name="T39">______<text:s/></text:span><text:span text:style-name="T40">tel.____________ email___</text:span><text:span text:style-name="T41">____________</text:span><text:span text:style-name="T42">_______</text:span><text:span text:style-name="T43">__________</text:span></text:p>
        </text:list-item>
        <text:list-item>
          <text:p text:style-name="P44">Di essere cittadino/a __________________________________________</text:p>
        </text:list-item>
        <text:list-item>
          <text:p text:style-name="P45">Di essere residente in______________________________________________ prov. (___) Via _________________________________________________ n. ____ CAP _________</text:p>
        </text:list-item>
        <text:list-item>
          <text:p text:style-name="P46">Di possedere i requisiti di cui all’art. 5 del D. Lgs n. 114/98</text:p>
        </text:list-item>
        <text:list-item>
          <text:p text:style-name="P47">Che non sussistono nei propri confronti cause di divieto, decadenza o sospensione di<text:s/>cui all’allegato I del D.L. 8 agosto 1994 n. 490</text:p>
        </text:list-item>
        <text:list-item>
          <text:p text:style-name="P48">Di non aver riportato condanne penali e<text:s/>di non avere procedimenti penali in corso<text:s/>che non consentano l’esercizio dell’attività o mestiere</text:p>
        </text:list-item>
        <text:list-item>
          <text:p text:style-name="P49">Di esercitare l’attività di ESPOSIZIONE E VENDITA DI<text:s/>PROPRIE OPERE D’ARTE O<text:s/>FRUTTO DEL PROPRIO INGEGNO A CARATTERE CREATIVO secondo quanto<text:s/>disposto dall’art. 4 comma 2 lettera h) del D. Lgs 31 marzo 1998 n. 114<text:s/></text:p>
        </text:list-item>
        <text:list-item>
          <text:p text:style-name="P50">Che nella specie si tratta di opere di____________________________________________</text:p>
        </text:list-item>
      </text:list>
      <text:p text:style-name="P51"/>
      <text:p text:style-name="P52">Data,<text:s/>__________________________firma________________________________</text:p>
      <text:p text:style-name="P53"/>
      <text:soft-page-break/>
      <text:p text:style-name="P54"><text:span text:style-name="T55">Informativa ai sensi art. 13 Regolamento UE 2016/679 (Regolamento Generale sulla Protezione dei Dati)</text:span></text:p>
      <text:p text:style-name="P56">La informiamo che i dati raccolti saranno trattati ai sensi della normativa vigente in tema di protezione dei dati personali.</text:p>
      <text:p text:style-name="P57">Il trattamento viene effettuato per finalità di adempimento di obblighi di legge connesso<text:s/>alla concessione di occupazione di suolo pubblico, ai sensi dell’art. 6 par. 1 lettera c del Regolamento 2016/679.</text:p>
      <text:p text:style-name="P58">Il conferimento dei dati è necessario per avviare il procedimento di cui Lei ha espresso richiesta.</text:p>
      <text:p text:style-name="P59">I dati acquisiti saranno comunicati solo nei casi previsti dalla legge e per perseguire le finalità della richiesta.</text:p>
      <text:p text:style-name="P60">I dati saranno conservati per il tempo necessario a perseguire le finalità indicate e nel rispetto degli obblighi di legge correlati.</text:p>
      <text:p text:style-name="P61">Potrà far valere i suoi diritti di accesso, rettifica, cancellazione e limitazione al trattamento nei casi e nei limiti previsti dalla normativa vigente. Ha inoltre diritto di proporre reclamo all’Autorità Garante per la Privacy.</text:p>
      <text:p text:style-name="P62">Il Titolare del trattamento dei dati è il COMUNE DI PUSIANO che potrà essere contattato ai seguenti riferimenti:</text:p>
      <text:p text:style-name="P63">Telefono: 031/655704 - E-mail: info@comune.pusiano.co.it <text:s/>- Indirizzo PEC: comune.pusiano@pec.regione.lombardia.it Potrà altresì contattare il Responsabile della protezione dei dati al seguente indirizzo di posta elettronica: responsabileprotezionedati@comune.pusiano.co.it.<text:s/></text:p>
      <text:p text:style-name="P64">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URP</meta:initial-creator>
    <dc:creator>Segretario</dc:creator>
    <meta:creation-date>2018-09-14T16:17:00Z</meta:creation-date>
    <dc:date>2018-09-28T14:12:00Z</dc:date>
    <meta:template xlink:href="Normal" xlink:type="simple"/>
    <meta:editing-cycles>4</meta:editing-cycles>
    <meta:editing-duration>PT480S</meta:editing-duration>
    <meta:document-statistic meta:page-count="2" meta:paragraph-count="7" meta:word-count="560" meta:character-count="3748" meta:row-count="26" meta:non-whitespace-character-count="3195"/>
  </office:meta>
</office:document-meta>
</file>