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margin-top="0.0604in" fo:margin-left="4.5166in" fo:margin-right="0.2506in">
        <style:tab-stops/>
      </style:paragraph-properties>
    </style:style>
    <style:style style:name="T2" style:parent-style-name="Car.predefinitoparagrafo" style:family="text">
      <style:text-properties fo:letter-spacing="-0.0034in"/>
    </style:style>
    <style:style style:name="T3" style:parent-style-name="Car.predefinitoparagrafo" style:family="text">
      <style:text-properties fo:letter-spacing="-0.002in"/>
    </style:style>
    <style:style style:name="T4" style:parent-style-name="Car.predefinitoparagrafo" style:family="text">
      <style:text-properties fo:letter-spacing="-0.0034in"/>
    </style:style>
    <style:style style:name="T5" style:parent-style-name="Car.predefinitoparagrafo" style:family="text">
      <style:text-properties fo:letter-spacing="-0.0444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0.0006in"/>
    </style:style>
    <style:style style:name="P8" style:parent-style-name="Corpotesto" style:family="paragraph">
      <style:paragraph-properties fo:margin-left="4.5166in">
        <style:tab-stops/>
      </style:paragraph-properties>
    </style:style>
    <style:style style:name="P9" style:parent-style-name="Corpotesto" style:family="paragraph">
      <style:text-properties fo:font-size="13pt" style:font-size-asian="13pt"/>
    </style:style>
    <style:style style:name="P10" style:parent-style-name="Corpotesto" style:family="paragraph">
      <style:text-properties fo:font-size="11pt" style:font-size-asian="11pt"/>
    </style:style>
    <style:style style:name="T11" style:parent-style-name="Car.predefinitoparagrafo" style:family="text">
      <style:text-properties fo:letter-spacing="-0.0027in"/>
    </style:style>
    <style:style style:name="T12" style:parent-style-name="Car.predefinitoparagrafo" style:family="text">
      <style:text-properties fo:letter-spacing="-0.0062in"/>
    </style:style>
    <style:style style:name="T13" style:parent-style-name="Car.predefinitoparagrafo" style:family="text">
      <style:text-properties fo:letter-spacing="-0.0027in"/>
    </style:style>
    <style:style style:name="T14" style:parent-style-name="Car.predefinitoparagrafo" style:family="text">
      <style:text-properties fo:letter-spacing="-0.0027in"/>
    </style:style>
    <style:style style:name="T15" style:parent-style-name="Car.predefinitoparagrafo" style:family="text">
      <style:text-properties fo:letter-spacing="-0.0027in"/>
    </style:style>
    <style:style style:name="T16" style:parent-style-name="Car.predefinitoparagrafo" style:family="text">
      <style:text-properties fo:letter-spacing="-0.0034in"/>
    </style:style>
    <style:style style:name="P17" style:parent-style-name="Corpotesto" style:family="paragraph">
      <style:paragraph-properties fo:margin-top="0.0006in"/>
      <style:text-properties style:font-name="Arial" fo:font-weight="bold" style:font-weight-asian="bold" fo:font-size="18pt" style:font-size-asian="18pt"/>
    </style:style>
    <style:style style:name="P18" style:parent-style-name="Corpotesto" style:family="paragraph">
      <style:paragraph-properties fo:margin-left="0.5833in">
        <style:tab-stops>
          <style:tab-stop style:type="left" style:position="0.277in"/>
          <style:tab-stop style:type="left" style:leader-style="dotted" style:leader-text="." style:position="6.1548in"/>
        </style:tab-stops>
      </style:paragraph-properties>
    </style:style>
    <style:style style:name="P19" style:parent-style-name="Corpotesto" style:family="paragraph">
      <style:paragraph-properties fo:margin-left="0.0916in">
        <style:tab-stops>
          <style:tab-stop style:type="left" style:leader-style="dotted" style:leader-text="." style:position="6.602in"/>
        </style:tab-stops>
      </style:paragraph-properties>
    </style:style>
    <style:style style:name="T20" style:parent-style-name="Car.predefinitoparagrafo" style:family="text">
      <style:text-properties fo:letter-spacing="0.0861in"/>
    </style:style>
    <style:style style:name="T21" style:parent-style-name="Car.predefinitoparagrafo" style:family="text">
      <style:text-properties fo:letter-spacing="0.0861in"/>
    </style:style>
    <style:style style:name="T22" style:parent-style-name="Car.predefinitoparagrafo" style:family="text">
      <style:text-properties fo:letter-spacing="0.0854in"/>
    </style:style>
    <style:style style:name="T23" style:parent-style-name="Car.predefinitoparagrafo" style:family="text">
      <style:text-properties fo:letter-spacing="0.0868in"/>
    </style:style>
    <style:style style:name="P24" style:parent-style-name="Corpotesto" style:family="paragraph">
      <style:paragraph-properties fo:margin-left="0.0916in">
        <style:tab-stops>
          <style:tab-stop style:type="left" style:leader-style="dotted" style:leader-text="." style:position="5.3701in"/>
        </style:tab-stops>
      </style:paragraph-properties>
    </style:style>
    <style:style style:name="T25" style:parent-style-name="Car.predefinitoparagrafo" style:family="text">
      <style:text-properties fo:letter-spacing="0.0118in"/>
    </style:style>
    <style:style style:name="P26" style:parent-style-name="Corpotesto" style:family="paragraph">
      <style:paragraph-properties fo:line-height="200%" fo:margin-left="0.0916in" fo:margin-right="0.084in">
        <style:tab-stops/>
      </style:paragraph-properties>
    </style:style>
    <style:style style:name="T27" style:parent-style-name="Car.predefinitoparagrafo" style:family="text">
      <style:text-properties fo:letter-spacing="-0.0444in"/>
    </style:style>
    <style:style style:name="P28" style:parent-style-name="Corpotesto" style:family="paragraph">
      <style:paragraph-properties fo:margin-left="0.5833in">
        <style:tab-stops>
          <style:tab-stop style:type="left" style:position="0.3in"/>
          <style:tab-stop style:type="left" style:leader-style="dotted" style:leader-text="." style:position="6.1548in"/>
        </style:tab-stops>
      </style:paragraph-properties>
    </style:style>
    <style:style style:name="P29" style:parent-style-name="Corpotesto" style:family="paragraph">
      <style:paragraph-properties fo:margin-left="0.0916in">
        <style:tab-stops>
          <style:tab-stop style:type="left" style:leader-style="dotted" style:leader-text="." style:position="6.602in"/>
        </style:tab-stops>
      </style:paragraph-properties>
    </style:style>
    <style:style style:name="T30" style:parent-style-name="Car.predefinitoparagrafo" style:family="text">
      <style:text-properties fo:letter-spacing="0.0861in"/>
    </style:style>
    <style:style style:name="T31" style:parent-style-name="Car.predefinitoparagrafo" style:family="text">
      <style:text-properties fo:letter-spacing="0.0861in"/>
    </style:style>
    <style:style style:name="T32" style:parent-style-name="Car.predefinitoparagrafo" style:family="text">
      <style:text-properties fo:letter-spacing="0.0854in"/>
    </style:style>
    <style:style style:name="T33" style:parent-style-name="Car.predefinitoparagrafo" style:family="text">
      <style:text-properties fo:letter-spacing="0.0868in"/>
    </style:style>
    <style:style style:name="P34" style:parent-style-name="Corpotesto" style:family="paragraph">
      <style:paragraph-properties fo:margin-left="0.0916in">
        <style:tab-stops>
          <style:tab-stop style:type="left" style:leader-style="dotted" style:leader-text="." style:position="5.3687in"/>
        </style:tab-stops>
      </style:paragraph-properties>
    </style:style>
    <style:style style:name="T35" style:parent-style-name="Car.predefinitoparagrafo" style:family="text">
      <style:text-properties fo:letter-spacing="0.0659in"/>
    </style:style>
    <style:style style:name="P36" style:parent-style-name="Corpotesto" style:family="paragraph">
      <style:paragraph-properties fo:margin-left="0.0916in">
        <style:tab-stops/>
      </style:paragraph-properties>
    </style:style>
    <style:style style:name="P37" style:parent-style-name="Corpotesto" style:family="paragraph">
      <style:paragraph-properties fo:margin-top="0.0076in"/>
      <style:text-properties fo:font-size="11.5pt" style:font-size-asian="11.5pt"/>
    </style:style>
    <style:style style:name="P38" style:parent-style-name="Corpotesto" style:family="paragraph">
      <style:paragraph-properties fo:margin-top="0.1916in" fo:margin-left="0.0916in">
        <style:tab-stops/>
      </style:paragraph-properties>
    </style:style>
    <style:style style:name="T39" style:parent-style-name="Car.predefinitoparagrafo" style:family="text">
      <style:text-properties fo:letter-spacing="0.0069in"/>
    </style:style>
    <style:style style:name="T40" style:parent-style-name="Car.predefinitoparagrafo" style:family="text">
      <style:text-properties fo:letter-spacing="0.0083in"/>
    </style:style>
    <style:style style:name="T41" style:parent-style-name="Car.predefinitoparagrafo" style:family="text">
      <style:text-properties fo:letter-spacing="0.0069in"/>
    </style:style>
    <style:style style:name="T42" style:parent-style-name="Car.predefinitoparagrafo" style:family="text">
      <style:text-properties fo:letter-spacing="0.0083in"/>
    </style:style>
    <style:style style:name="T43" style:parent-style-name="Car.predefinitoparagrafo" style:family="text">
      <style:text-properties fo:letter-spacing="0.0069in"/>
    </style:style>
    <style:style style:name="T44" style:parent-style-name="Car.predefinitoparagrafo" style:family="text">
      <style:text-properties fo:letter-spacing="0.0055in"/>
    </style:style>
    <style:style style:name="T45" style:parent-style-name="Car.predefinitoparagrafo" style:family="text">
      <style:text-properties fo:letter-spacing="0.0076in"/>
    </style:style>
    <style:style style:name="T46" style:parent-style-name="Car.predefinitoparagrafo" style:family="text">
      <style:text-properties fo:letter-spacing="0.0083in"/>
    </style:style>
    <style:style style:name="T47" style:parent-style-name="Car.predefinitoparagrafo" style:family="text">
      <style:text-properties fo:letter-spacing="0.0138in"/>
    </style:style>
    <style:style style:name="T48" style:parent-style-name="Car.predefinitoparagrafo" style:family="text">
      <style:text-properties fo:letter-spacing="0.0069in"/>
    </style:style>
    <style:style style:name="T49" style:parent-style-name="Car.predefinitoparagrafo" style:family="text">
      <style:text-properties fo:letter-spacing="0.0076in"/>
    </style:style>
    <style:style style:name="T50" style:parent-style-name="Car.predefinitoparagrafo" style:family="text">
      <style:text-properties fo:letter-spacing="0.0076in"/>
    </style:style>
    <style:style style:name="T51" style:parent-style-name="Car.predefinitoparagrafo" style:family="text">
      <style:text-properties fo:letter-spacing="0.0055in"/>
    </style:style>
    <style:style style:name="T52" style:parent-style-name="Car.predefinitoparagrafo" style:family="text">
      <style:text-properties fo:letter-spacing="-0.0444in"/>
    </style:style>
    <style:style style:name="P53" style:parent-style-name="Corpotesto" style:family="paragraph">
      <style:text-properties fo:font-size="13pt" style:font-size-asian="13pt"/>
    </style:style>
    <style:style style:name="P54" style:parent-style-name="Corpotesto" style:family="paragraph">
      <style:paragraph-properties fo:margin-top="0.0013in"/>
      <style:text-properties fo:font-size="11pt" style:font-size-asian="11pt"/>
    </style:style>
    <style:style style:name="P55" style:parent-style-name="Corpotesto" style:family="paragraph">
      <style:paragraph-properties fo:line-height="150%" fo:margin-left="0.0916in">
        <style:tab-stops/>
      </style:paragraph-properties>
    </style:style>
    <style:style style:name="T56" style:parent-style-name="Car.predefinitoparagrafo" style:family="text">
      <style:text-properties fo:letter-spacing="0.0402in"/>
    </style:style>
    <style:style style:name="T57" style:parent-style-name="Car.predefinitoparagrafo" style:family="text">
      <style:text-properties fo:letter-spacing="0.0402in"/>
    </style:style>
    <style:style style:name="T58" style:parent-style-name="Car.predefinitoparagrafo" style:family="text">
      <style:text-properties fo:letter-spacing="0.0395in"/>
    </style:style>
    <style:style style:name="T59" style:parent-style-name="Car.predefinitoparagrafo" style:family="text">
      <style:text-properties fo:letter-spacing="0.0395in"/>
    </style:style>
    <style:style style:name="T60" style:parent-style-name="Car.predefinitoparagrafo" style:family="text">
      <style:text-properties fo:letter-spacing="0.0402in"/>
    </style:style>
    <style:style style:name="T61" style:parent-style-name="Car.predefinitoparagrafo" style:family="text">
      <style:text-properties fo:letter-spacing="0.0395in"/>
    </style:style>
    <style:style style:name="T62" style:parent-style-name="Car.predefinitoparagrafo" style:family="text">
      <style:text-properties fo:letter-spacing="0.0402in"/>
    </style:style>
    <style:style style:name="T63" style:parent-style-name="Car.predefinitoparagrafo" style:family="text">
      <style:text-properties fo:letter-spacing="0.0409in"/>
    </style:style>
    <style:style style:name="T64" style:parent-style-name="Car.predefinitoparagrafo" style:family="text">
      <style:text-properties fo:letter-spacing="0.0402in"/>
    </style:style>
    <style:style style:name="T65" style:parent-style-name="Car.predefinitoparagrafo" style:family="text">
      <style:text-properties fo:letter-spacing="0.0402in"/>
    </style:style>
    <style:style style:name="T66" style:parent-style-name="Car.predefinitoparagrafo" style:family="text">
      <style:text-properties fo:letter-spacing="0.0402in"/>
    </style:style>
    <style:style style:name="T67" style:parent-style-name="Car.predefinitoparagrafo" style:family="text">
      <style:text-properties fo:letter-spacing="-0.0444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0.0006in"/>
    </style:style>
    <style:style style:name="P70" style:parent-style-name="Corpotesto" style:family="paragraph">
      <style:paragraph-properties fo:margin-left="0.3416in">
        <style:tab-stops/>
      </style:paragraph-properties>
    </style:style>
    <style:style style:name="T71" style:parent-style-name="Car.predefinitoparagrafo" style:family="text">
      <style:text-properties fo:letter-spacing="0.0166in"/>
    </style:style>
    <style:style style:name="P72" style:parent-style-name="Corpotesto" style:family="paragraph">
      <style:paragraph-properties fo:margin-top="0.0951in" fo:margin-left="0.3416in">
        <style:tab-stops/>
      </style:paragraph-properties>
    </style:style>
    <style:style style:name="T73" style:parent-style-name="Car.predefinitoparagrafo" style:family="text">
      <style:text-properties fo:letter-spacing="0.0166in"/>
    </style:style>
    <style:style style:name="P74" style:parent-style-name="Corpotesto" style:family="paragraph">
      <style:paragraph-properties fo:margin-top="0.0965in" fo:margin-left="0.3416in">
        <style:tab-stops/>
      </style:paragraph-properties>
    </style:style>
    <style:style style:name="T75" style:parent-style-name="Car.predefinitoparagrafo" style:family="text">
      <style:text-properties fo:letter-spacing="0.0166in"/>
    </style:style>
    <style:style style:name="P76" style:parent-style-name="Corpotesto" style:family="paragraph">
      <style:paragraph-properties fo:margin-top="0.0951in" fo:margin-left="0.3416in">
        <style:tab-stops/>
      </style:paragraph-properties>
    </style:style>
    <style:style style:name="T77" style:parent-style-name="Car.predefinitoparagrafo" style:family="text">
      <style:text-properties fo:letter-spacing="0.0625in"/>
    </style:style>
    <style:style style:name="P78" style:parent-style-name="Corpotesto" style:family="paragraph">
      <style:paragraph-properties fo:margin-top="0.0965in" fo:margin-left="0.3416in">
        <style:tab-stops/>
      </style:paragraph-properties>
    </style:style>
    <style:style style:name="T79" style:parent-style-name="Car.predefinitoparagrafo" style:family="text">
      <style:text-properties fo:letter-spacing="0.0625in"/>
    </style:style>
    <style:style style:name="P80" style:parent-style-name="Corpotesto" style:family="paragraph">
      <style:paragraph-properties fo:margin-top="0.0055in"/>
      <style:text-properties fo:font-size="17.5pt" style:font-size-asian="17.5pt"/>
    </style:style>
    <style:style style:name="P81" style:parent-style-name="Corpotesto" style:family="paragraph">
      <style:paragraph-properties fo:margin-left="0.0916in">
        <style:tab-stops/>
      </style:paragraph-properties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fo:letter-spacing="-0.002in"/>
    </style:style>
    <style:style style:name="P84" style:parent-style-name="Corpotesto" style:family="paragraph">
      <style:paragraph-properties fo:margin-left="0.0916in">
        <style:tab-stops>
          <style:tab-stop style:type="left" style:position="3.7701in"/>
        </style:tab-stops>
      </style:paragraph-properties>
    </style:style>
    <style:style style:name="T85" style:parent-style-name="Car.predefinitoparagrafo" style:family="text">
      <style:text-properties fo:letter-spacing="0.0166in"/>
    </style:style>
    <style:style style:name="T86" style:parent-style-name="Car.predefinitoparagrafo" style:family="text">
      <style:text-properties fo:letter-spacing="-0.0013in"/>
    </style:style>
    <style:style style:name="P87" style:parent-style-name="Corpotesto" style:family="paragraph">
      <style:paragraph-properties fo:margin-top="0.0069in"/>
    </style:style>
    <style:style style:name="T88" style:parent-style-name="Car.predefinitoparagrafo" style:family="text">
      <style:text-properties style:language-asian="it" style:country-asian="IT"/>
    </style:style>
    <style:style style:name="P89" style:parent-style-name="Corpotesto" style:family="paragraph">
      <style:paragraph-properties fo:margin-top="0.0006in"/>
      <style:text-properties fo:font-size="6.5pt" style:font-size-asian="6.5pt"/>
    </style:style>
    <style:style style:name="P90" style:parent-style-name="Titolo1" style:family="paragraph">
      <style:paragraph-properties fo:margin-top="0.0638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letter-spacing="-0.0027in"/>
    </style:style>
    <style:style style:name="P95" style:parent-style-name="Corpotesto" style:family="paragraph">
      <style:paragraph-properties fo:margin-top="0.0006in"/>
      <style:text-properties style:font-name="Arial" fo:font-weight="bold" style:font-weight-asian="bold"/>
    </style:style>
    <style:style style:name="P96" style:parent-style-name="Normale" style:family="paragraph">
      <style:paragraph-properties fo:margin-left="0.0916in">
        <style:tab-stops/>
      </style:paragraph-properties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letter-spacing="-0.0027in"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letter-spacing="-0.0013in"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P102" style:parent-style-name="Normale" style:family="paragraph">
      <style:paragraph-properties fo:margin-top="0.0805in" fo:margin-left="0.0916in">
        <style:tab-stops/>
      </style:paragraph-properties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letter-spacing="-0.0013in"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letter-spacing="-0.0013in"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P108" style:parent-style-name="Normale" style:family="paragraph">
      <style:paragraph-properties fo:margin-top="0.0805in" fo:margin-left="0.0916in">
        <style:tab-stops/>
      </style:paragraph-properties>
    </style:style>
    <style:style style:name="T109" style:parent-style-name="Car.predefinitoparagrafo" style:family="text">
      <style:text-properties fo:font-size="10pt" style:font-size-asian="10pt"/>
    </style:style>
    <style:style style:name="T110" style:parent-style-name="Car.predefinitoparagrafo" style:family="text">
      <style:text-properties fo:letter-spacing="-0.0006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-0.002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-0.002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06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-0.002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-0.0027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letter-spacing="-0.002in" fo:font-size="10pt" style:font-size-asian="10pt"/>
    </style:style>
    <style:style style:name="T123" style:parent-style-name="Car.predefinitoparagrafo" style:family="text">
      <style:text-properties fo:font-size="10pt" style:font-size-asian="10pt"/>
    </style:style>
    <style:style style:name="T124" style:parent-style-name="Car.predefinitoparagrafo" style:family="text">
      <style:text-properties fo:letter-spacing="-0.002in" fo:font-size="10pt" style:font-size-asian="10pt"/>
    </style:style>
    <style:style style:name="T125" style:parent-style-name="Car.predefinitoparagrafo" style:family="text">
      <style:text-properties fo:font-size="10pt" style:font-size-asian="10pt"/>
    </style:style>
    <style:style style:name="T126" style:parent-style-name="Car.predefinitoparagrafo" style:family="text">
      <style:text-properties fo:letter-spacing="-0.0013in" fo:font-size="10pt" style:font-size-asian="10pt"/>
    </style:style>
    <style:style style:name="T127" style:parent-style-name="Car.predefinitoparagrafo" style:family="text">
      <style:text-properties fo:font-size="10pt" style:font-size-asian="10pt"/>
    </style:style>
    <style:style style:name="T128" style:parent-style-name="Car.predefinitoparagrafo" style:family="text">
      <style:text-properties fo:letter-spacing="-0.0006in"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letter-spacing="-0.002in" fo:font-size="10pt" style:font-size-asian="10pt"/>
    </style:style>
    <style:style style:name="T131" style:parent-style-name="Car.predefinitoparagrafo" style:family="text">
      <style:text-properties fo:font-size="10pt" style:font-size-asian="10pt"/>
    </style:style>
    <style:style style:name="T132" style:parent-style-name="Car.predefinitoparagrafo" style:family="text">
      <style:text-properties fo:letter-spacing="-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06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02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P138" style:parent-style-name="Normale" style:family="paragraph">
      <style:paragraph-properties fo:margin-top="0.0798in" fo:margin-left="0.0916in">
        <style:tab-stops>
          <style:tab-stop style:type="left" style:position="3.9333in"/>
        </style:tab-stops>
      </style:paragraph-properties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34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13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13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27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l’Ufficiale<text:span text:style-name="T2"><text:s/></text:span>dello<text:span text:style-name="T3"><text:s/></text:span>Stato<text:span text:style-name="T4"><text:s/></text:span>Civile<text:span text:style-name="T5"><text:s/></text:span>del<text:span text:style-name="T6"><text:s/></text:span>Comune<text:span text:style-name="T7"><text:s/></text:span>di</text:p>
      <text:p text:style-name="P8">PUSIANO</text:p>
      <text:p text:style-name="P9"/>
      <text:p text:style-name="P10"/>
      <text:h text:style-name="Titolo1" text:outline-level="1">OGGETTO:<text:span text:style-name="T11"><text:s/></text:span>RICHIESTA<text:span text:style-name="T12"><text:s/></text:span>RILASCIO<text:span text:style-name="T13"><text:s/></text:span>LIBRETTO<text:span text:style-name="T14"><text:s/></text:span>INTERNAZIONALE<text:span text:style-name="T15"><text:s/></text:span>DI<text:span text:style-name="T16"><text:s/></text:span>FAMIGLIA.</text:h>
      <text:p text:style-name="P17"/>
      <text:p text:style-name="P18">Il<text:tab/>sottoscritto<text:tab/>,</text:p>
      <text:p text:style-name="P19">nato<text:span text:style-name="T20"><text:s/></text:span>a<text:span text:style-name="T21"><text:s/></text:span>……………..…………………(Stato<text:span text:style-name="T22"><text:s/></text:span>…………………….)<text:span text:style-name="T23"><text:s/></text:span>il<text:tab/>e</text:p>
      <text:p text:style-name="P24">residente<text:span text:style-name="T25"><text:s/></text:span>in<text:tab/>Via/Piazza/Strada</text:p>
      <text:p text:style-name="P26">………………..…………………………………………………………………………….………….<text:span text:style-name="T27"><text:s/></text:span>e</text:p>
      <text:p text:style-name="P28">la<text:tab/>sottoscritta<text:tab/>,</text:p>
      <text:p text:style-name="P29">nata<text:span text:style-name="T30"><text:s/></text:span>a<text:span text:style-name="T31"><text:s/></text:span>……………..…………………(Stato<text:span text:style-name="T32"><text:s/></text:span>…………………….)<text:span text:style-name="T33"><text:s/></text:span>il<text:tab/>e</text:p>
      <text:p text:style-name="P34">residente<text:span text:style-name="T35"><text:s/></text:span>in<text:tab/>Via/Piazza/Strada</text:p>
      <text:p text:style-name="P36">………………..……………………………………………………………………………………….</text:p>
      <text:p text:style-name="P37"/>
      <text:p text:style-name="Titolo">CHIEDONO</text:p>
      <text:p text:style-name="P38">Il<text:span text:style-name="T39"><text:s/></text:span>rilascio<text:span text:style-name="T40"><text:s/></text:span>del<text:span text:style-name="T41"><text:s/></text:span>libretto<text:span text:style-name="T42"><text:s/></text:span>internazionale<text:span text:style-name="T43"><text:s/></text:span>di<text:span text:style-name="T44"><text:s/></text:span>famiglia,<text:span text:style-name="T45"><text:s/></text:span>dichiarando<text:span text:style-name="T46"><text:s/></text:span>di<text:span text:style-name="T47"><text:s/></text:span>non<text:span text:style-name="T48"><text:s/></text:span>essere<text:span text:style-name="T49"><text:s/></text:span>separati<text:span text:style-name="T50"><text:s/></text:span>di<text:span text:style-name="T51"><text:s/></text:span>fatto<text:span text:style-name="T52"><text:s/></text:span>né legalmente.</text:p>
      <text:p text:style-name="P53"/>
      <text:p text:style-name="P54"/>
      <text:p text:style-name="P55">Chiedono<text:span text:style-name="T56"><text:s/></text:span>inoltre<text:span text:style-name="T57"><text:s/></text:span>che<text:span text:style-name="T58"><text:s/></text:span>nel<text:span text:style-name="T59"><text:s/></text:span>suddetto<text:span text:style-name="T60"><text:s/></text:span>libretto<text:span text:style-name="T61"><text:s/></text:span>sia<text:span text:style-name="T62"><text:s/></text:span>annotata<text:span text:style-name="T63"><text:s/></text:span>la<text:span text:style-name="T64"><text:s/></text:span>nascita<text:span text:style-name="T65"><text:s/></text:span>del/la/dei<text:span text:style-name="T66"><text:s/></text:span>proprio/a/i<text:span text:style-name="T67"><text:s/></text:span>figlio/a/i<text:span text:style-name="T68"><text:s/></text:span>qui di seguito<text:span text:style-name="T69"><text:s/></text:span>indicato/a/i:</text:p>
      <text:p text:style-name="P70">1.<text:span text:style-name="T71"><text:s/></text:span>……………………………………………..;</text:p>
      <text:p text:style-name="P72">2.<text:span text:style-name="T73"><text:s/></text:span>…………………………………………….;</text:p>
      <text:p text:style-name="P74">3.<text:span text:style-name="T75"><text:s/></text:span>……………………………………………..;</text:p>
      <text:p text:style-name="P76">4.<text:span text:style-name="T77"><text:s/></text:span>…………………………………………….;</text:p>
      <text:p text:style-name="P78">5.<text:span text:style-name="T79"><text:s/></text:span>……………………………………………..</text:p>
      <text:p text:style-name="P80"/>
      <text:p text:style-name="P81">Pusiano,<text:span text:style-name="T82"><text:s/></text:span>lì<text:span text:style-name="T83"><text:s/></text:span>………………………..</text:p>
      <text:p text:style-name="Corpotesto"/>
      <text:p text:style-name="P84">Firma<text:span text:style-name="T85"><text:s/></text:span>………………………………………………..<text:tab/>Firma<text:span text:style-name="T86"><text:s/></text:span>……………………………………</text:p>
      <text:p text:style-name="P87"><text:span text:style-name="T88"><draw:custom-shape svg:x="0.76667in" svg:y="0.21042in" svg:width="6.73264in" svg:height="0.03056in" draw:z-index="251657728" draw:id="id0" draw:style-name="a0" draw:name="AutoShape 2" text:anchor-type="paragraph"><svg:title/><svg:desc/><draw:enhanced-geometry draw:type="non-primitive" svg:viewBox="0 0 9696 44" draw:enhanced-path="M ?f1 ?f5 L ?f0 ?f5 ?f0 ?f6 ?f1 ?f6 ?f1 ?f5 Z M ?f1 ?f0 L ?f0 ?f0 ?f0 ?f7 ?f1 ?f7 ?f1 ?f0 Z N" draw:text-areas="?f26 ?f28 ?f27 ?f29" draw:glue-points="?f30 ?f31 ?f32 ?f31 ?f32 ?f33 ?f30 ?f33 ?f30 ?f31 ?f30 ?f34 ?f32 ?f34 ?f32 ?f35 ?f30 ?f35 ?f30 ?f34" draw:glue-point-leaving-directions="-90, -90, -90, -90, -90, -90, -90, -90, -90, -90"><draw:equation draw:name="f0" draw:formula="0"/><draw:equation draw:name="f1" draw:formula="9696"/><draw:equation draw:name="f2" draw:formula="44"/><draw:equation draw:name="f3" draw:formula="0 + 10800"/><draw:equation draw:name="f4" draw:formula="0 + 1104"/><draw:equation draw:name="f5" draw:formula="28"/><draw:equation draw:name="f6" draw:formula="43"/><draw:equation draw:name="f7" draw:formula="14"/><draw:equation draw:name="f8" draw:formula="?f3 - 1104"/><draw:equation draw:name="f9" draw:formula="?f4 - 1104"/><draw:equation draw:name="f10" draw:formula="?f2 - ?f0"/><draw:equation draw:name="f11" draw:formula="?f1 - ?f0"/><draw:equation draw:name="f12" draw:formula="?f11 / 9696"/><draw:equation draw:name="f13" draw:formula="?f10 / 44"/><draw:equation draw:name="f14" draw:formula="?f8 * ?f11"/><draw:equation draw:name="f15" draw:formula="331 * ?f10"/><draw:equation draw:name="f16" draw:formula="?f9 * ?f11"/><draw:equation draw:name="f17" draw:formula="346 * ?f10"/><draw:equation draw:name="f18" draw:formula="303 * ?f10"/><draw:equation draw:name="f19" draw:formula="317 * ?f10"/><draw:equation draw:name="f20" draw:formula="?f14 / 9696"/><draw:equation draw:name="f21" draw:formula="?f15 / 44"/><draw:equation draw:name="f22" draw:formula="?f16 / 9696"/><draw:equation draw:name="f23" draw:formula="?f17 / 44"/><draw:equation draw:name="f24" draw:formula="?f18 / 44"/><draw:equation draw:name="f25" draw:formula="?f19 / 44"/><draw:equation draw:name="f26" draw:formula="0 / ?f12"/><draw:equation draw:name="f27" draw:formula="?f1 / ?f12"/><draw:equation draw:name="f28" draw:formula="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3"/><draw:equation draw:name="f35" draw:formula="?f25 / ?f13"/></draw:enhanced-geometry></draw:custom-shape></text:span></text:p>
      <text:p text:style-name="P89"/>
      <text:h text:style-name="P90" text:outline-level="1">RISERVATO<text:span text:style-name="T91"><text:s/></text:span>ALL’UFFICIO<text:span text:style-name="T92"><text:s/></text:span>DI<text:span text:style-name="T93"><text:s/></text:span>STATO<text:span text:style-name="T94"><text:s/></text:span>CIVILE</text:h>
      <text:p text:style-name="P95"/>
      <text:p text:style-name="P96"><text:span text:style-name="T97">Libretto</text:span><text:span text:style-name="T98"><text:s/></text:span><text:span text:style-name="T99">N.</text:span><text:span text:style-name="T100"><text:s/></text:span><text:span text:style-name="T101">…………………….</text:span></text:p>
      <text:p text:style-name="P102"><text:span text:style-name="T103">Rilasciato</text:span><text:span text:style-name="T104"><text:s/></text:span><text:span text:style-name="T105">il</text:span><text:span text:style-name="T106"><text:s/></text:span><text:span text:style-name="T107">…………………..</text:span></text:p>
      <text:p text:style-name="P108"><text:span text:style-name="T109">Eseguita</text:span><text:span text:style-name="T110"><text:s/></text:span><text:span text:style-name="T111">annotazione</text:span><text:span text:style-name="T112"><text:s/></text:span><text:span text:style-name="T113">a</text:span><text:span text:style-name="T114"><text:s/></text:span><text:span text:style-name="T115">margine</text:span><text:span text:style-name="T116"><text:s/></text:span><text:span text:style-name="T117">dell’atto</text:span><text:span text:style-name="T118"><text:s/></text:span><text:span text:style-name="T119">di</text:span><text:span text:style-name="T120"><text:s/></text:span><text:span text:style-name="T121">matrimonio</text:span><text:span text:style-name="T122"><text:s/></text:span><text:span text:style-name="T123">N.</text:span><text:span text:style-name="T124"><text:s/></text:span><text:span text:style-name="T125">… P.</text:span><text:span text:style-name="T126"><text:s/></text:span><text:span text:style-name="T127">… S.</text:span><text:span text:style-name="T128"><text:s/></text:span><text:span text:style-name="T129">…..Anno</text:span><text:span text:style-name="T130"><text:s/></text:span><text:span text:style-name="T131">…..</text:span><text:span text:style-name="T132"><text:s/></text:span><text:span text:style-name="T133">in</text:span><text:span text:style-name="T134"><text:s/></text:span><text:span text:style-name="T135">data</text:span><text:span text:style-name="T136"><text:s/></text:span><text:span text:style-name="T137">…………….</text:span></text:p>
      <text:p text:style-name="P138"><text:span text:style-name="T139">L’UFFICIALE</text:span><text:span text:style-name="T140"><text:s/></text:span><text:span text:style-name="T141">DELLO</text:span><text:span text:style-name="T142"><text:s/></text:span><text:span text:style-name="T143">STATO</text:span><text:span text:style-name="T144"><text:s/></text:span><text:span text:style-name="T145">CIVILE</text:span><text:span text:style-name="T146"><text:s/></text:span><text:span text:style-name="T147">D.to</text:span><text:span text:style-name="T148"><text:tab/>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06in"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2.8243in" fo:margin-right="2.8243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BRETTO DI FAM_INTERNAZIONALE_RICHIESTA</dc:title>
    <meta:initial-creator>elena</meta:initial-creator>
    <dc:creator>Segretario</dc:creator>
    <meta:creation-date>2021-05-10T15:16:00Z</meta:creation-date>
    <dc:date>2021-05-10T15:16:00Z</dc:date>
    <meta:print-date>2021-04-06T08:55:00Z</meta:print-date>
    <meta:template xlink:href="Normal" xlink:type="simple"/>
    <meta:editing-cycles>2</meta:editing-cycles>
    <meta:editing-duration>PT0S</meta:editing-duration>
    <meta:user-defined meta:name="Created" meta:value-type="date">2014-10-20T00:00:00Z</meta:user-defined>
    <meta:user-defined meta:name="Creator">PDFCreator Version 1.2.2</meta:user-defined>
    <meta:user-defined meta:name="LastSaved" meta:value-type="date">2021-04-06T00:00:00Z</meta:user-defined>
    <meta:document-statistic meta:page-count="1" meta:paragraph-count="2" meta:word-count="161" meta:character-count="1080" meta:row-count="7" meta:non-whitespace-character-count="921"/>
  </office:meta>
</office:document-meta>
</file>