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doni MT" svg:font-family="Bodoni MT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P4" style:parent-style-name="Normale" style:family="paragraph">
      <style:text-properties fo:font-weight="bold" style:font-weight-asian="bold" fo:font-size="14pt" style:font-size-asian="14pt" style:font-size-complex="14pt"/>
    </style:style>
    <style:style style:name="P5" style:parent-style-name="Normale" style:family="paragraph">
      <style:text-properties fo:font-size="10pt" style:font-size-asian="10pt" style:font-size-complex="10pt"/>
    </style:style>
    <style:style style:name="P6" style:parent-style-name="Normale" style:family="paragraph">
      <style:text-properties fo:font-size="10pt" style:font-size-asian="10pt" style:font-size-complex="10pt"/>
    </style:style>
    <style:style style:name="P7" style:parent-style-name="Normale" style:family="paragraph">
      <style:paragraph-properties fo:text-align="center"/>
    </style:style>
    <style:style style:name="P8" style:parent-style-name="Paragrafoelenco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9" style:parent-style-name="Paragrafoelenc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T11" style:parent-style-name="Car.predefinitoparagrafo" style:family="text">
      <style:text-properties fo:font-size="8pt" style:font-size-asian="8pt" style:font-size-complex="8pt"/>
    </style:style>
    <style:style style:name="T12" style:parent-style-name="Car.predefinitoparagrafo" style:family="text">
      <style:text-properties fo:font-size="8pt" style:font-size-asian="8pt" style:font-size-complex="8pt"/>
    </style:style>
    <style:style style:name="P13" style:parent-style-name="Paragrafoelenc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8pt" style:font-size-asian="8pt" style:font-size-complex="8pt"/>
    </style:style>
    <style:style style:name="P14" style:parent-style-name="Paragrafoelenco" style:family="paragraph">
      <style:paragraph-properties fo:margin-left="0in">
        <style:tab-stops/>
      </style:paragraph-properties>
      <style:text-properties fo:font-weight="bold" style:font-weight-asian="bold" fo:font-size="8pt" style:font-size-asian="8pt" style:font-size-complex="8pt"/>
    </style:style>
    <style:style style:name="P15" style:parent-style-name="Paragrafoelenco" style:family="paragraph">
      <style:paragraph-properties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" style:parent-style-name="Paragrafoelenco" style:family="paragraph">
      <style:paragraph-properties fo:margin-left="0in">
        <style:tab-stops/>
      </style:paragraph-properties>
    </style:style>
    <style:style style:name="P17" style:parent-style-name="Paragrafoelenco" style:family="paragraph">
      <style:paragraph-properties fo:margin-left="0in">
        <style:tab-stops/>
      </style:paragraph-properties>
    </style:style>
    <style:style style:name="P18" style:parent-style-name="Paragrafoelenco" style:family="paragraph">
      <style:paragraph-properties fo:margin-left="0in">
        <style:tab-stops/>
      </style:paragraph-properties>
      <style:text-properties fo:font-size="8pt" style:font-size-asian="8pt" style:font-size-complex="8pt"/>
    </style:style>
    <style:style style:name="P19" style:parent-style-name="Paragrafoelenco" style:family="paragraph">
      <style:paragraph-properties fo:margin-left="0in">
        <style:tab-stops/>
      </style:paragraph-properties>
      <style:text-properties fo:font-size="8pt" style:font-size-asian="8pt" style:font-size-complex="8pt"/>
    </style:style>
    <style:style style:name="P20" style:parent-style-name="Normale" style:family="paragraph">
      <style:text-properties fo:font-size="10pt" style:font-size-asian="10pt" style:font-size-complex="10pt"/>
    </style:style>
    <style:style style:name="P21" style:parent-style-name="Normale" style:family="paragraph">
      <style:text-properties fo:font-size="10pt" style:font-size-asian="10pt" style:font-size-complex="10pt"/>
    </style:style>
    <style:style style:name="P22" style:parent-style-name="Normale" style:family="paragraph">
      <style:paragraph-properties fo:text-align="center"/>
    </style:style>
    <style:style style:name="P23" style:parent-style-name="Normale" style:family="paragraph">
      <style:text-properties fo:font-size="10pt" style:font-size-asian="10pt" style:font-size-complex="10pt"/>
    </style:style>
    <style:style style:name="P24" style:parent-style-name="Normale" style:family="paragraph">
      <style:text-properties fo:font-size="10pt" style:font-size-asian="10pt" style:font-size-complex="10pt"/>
    </style:style>
    <style:style style:name="P2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10pt" style:font-size-asian="10pt" style:font-size-complex="10pt"/>
    </style:style>
    <style:style style:name="P26" style:parent-style-name="Normale" style:family="paragraph">
      <style:text-properties fo:font-size="10pt" style:font-size-asian="10pt" style:font-size-complex="10pt"/>
    </style:style>
    <style:style style:name="P27" style:parent-style-name="Normale" style:family="paragraph">
      <style:text-properties fo:font-weight="bold" style:font-weight-asian="bold" fo:font-size="14pt" style:font-size-asian="14pt" style:font-size-complex="14pt"/>
    </style:style>
    <style:style style:name="T2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32" style:parent-style-name="Normale" style:family="paragraph">
      <style:text-properties fo:font-weight="bold" style:font-weight-asian="bold" fo:font-size="14pt" style:font-size-asian="14pt" style:font-size-complex="14pt"/>
    </style:style>
    <style:style style:name="P33" style:parent-style-name="Normale" style:family="paragraph">
      <style:text-properties fo:font-size="10pt" style:font-size-asian="10pt" style:font-size-complex="10pt"/>
    </style:style>
    <style:style style:name="P34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10pt" style:font-size-asian="10pt" style:font-size-complex="10pt"/>
    </style:style>
    <style:style style:name="P35" style:parent-style-name="Normale" style:family="paragraph">
      <style:text-properties fo:font-size="10pt" style:font-size-asian="10pt" style:font-size-complex="10pt"/>
    </style:style>
    <style:style style:name="T36" style:parent-style-name="Car.predefinitoparagrafo" style:family="text">
      <style:text-properties fo:font-size="10pt" style:font-size-asian="10pt" style:font-size-complex="10pt"/>
    </style:style>
    <style:style style:name="T37" style:parent-style-name="Car.predefinitoparagrafo" style:family="text">
      <style:text-properties fo:font-size="10pt" style:font-size-asian="10pt" style:font-size-complex="10pt"/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Normale"/>
      <text:p text:style-name="Normale"/>
      <text:p text:style-name="Normale"/>
      <text:p text:style-name="Normale">Il sottoscritto___________________________________________________________________________________________________</text:p>
      <text:p text:style-name="Normale">abitante in _____________________________________________________________________________________________________</text:p>
      <text:p text:style-name="Normale">consapevole delle sanzioni previste dalle vigenti disposizioni di legge per le mendaci dichiarazioni rese a pubblico ufficiale o a incaricato di pubblico servizio:</text:p>
      <text:p text:style-name="Normale"/>
      <text:p text:style-name="P4">1)</text:p>
      <text:p text:style-name="Normale">Dichiara che il minore ________________________________________________________________________________________</text:p>
      <text:p text:style-name="Normale">Già abitante in _________________________________________________________________________________________________</text:p>
      <text:p text:style-name="Normale">È entrato a far parte del proprio nucleo familiare.</text:p>
      <text:p text:style-name="Normale"/>
      <text:p text:style-name="Normale"/>
      <text:p text:style-name="P5">Visto documento__________________________________<text:tab/><text:tab/>Firma del dichiarante__________________________</text:p>
      <text:p text:style-name="P6"/>
      <text:p text:style-name="P7">A conferma <text:s/>di quanto sopra dichiarato</text:p>
      <text:p text:style-name="Paragrafoelenco"/>
      <text:p text:style-name="Paragrafoelenco"/>
      <text:p text:style-name="P8">Visto documento__________________________________<text:tab/><text:tab/><text:s/>Firma<text:s/>____________________________________________</text:p>
      <text:p text:style-name="P9"><text:tab/><text:tab/><text:tab/><text:tab/><text:tab/><text:tab/><text:span text:style-name="T10"><text:s/></text:span><text:span text:style-name="T11"><text:s text:c="15"/></text:span><text:span text:style-name="T12">( l’intestatario scheda e/o l’esercente la potestà)</text:span></text:p>
      <text:p text:style-name="P13"/>
      <text:p text:style-name="P14"/>
      <text:p text:style-name="P15">2)</text:p>
      <text:p text:style-name="P16">Chiede di essere<text:s/>incluso nel nucleo familiare intestato al Sig._____________________________________________</text:p>
      <text:p text:style-name="P17">Unitamente a:__________________________________________________________________________________________________</text:p>
      <text:p text:style-name="P18"><text:s text:c="80"/>( indicare gli eventuali altri componenti per i quali si richiede l’aggregazione)</text:p>
      <text:p text:style-name="P19"/>
      <text:p text:style-name="P20">Visto documento__________________________________<text:tab/><text:tab/>Firma del richiedente____________________________________________</text:p>
      <text:p text:style-name="P21"/>
      <text:p text:style-name="P22">Per accettazione di quanto sopra richiesto</text:p>
      <text:p text:style-name="Normale"/>
      <text:p text:style-name="P23">Visto documento__________________________________<text:tab/><text:tab/><text:s/>Firma ____________________________________________</text:p>
      <text:p text:style-name="P24"><text:tab/><text:tab/><text:tab/><text:tab/><text:tab/><text:tab/><text:s text:c="15"/><text:s text:c="18"/><text:s/>( l’intestatario scheda aggregante)</text:p>
      <text:p text:style-name="P25"/>
      <text:p text:style-name="P26"/>
      <text:p text:style-name="P27">3)</text:p>
      <text:p text:style-name="Normale">Dichiara che___________________________________________________________________anagraficamente abitante in____________________________________________________________________________________________________________</text:p>
      <text:p text:style-name="Normale"><text:span text:style-name="T28">A</text:span><text:span text:style-name="T29"><text:s/></text:span>ha abbandonato<text:s/>l’abitazione stessa trasferendosi in _______________________________________________</text:p>
      <text:p text:style-name="Normale"><text:span text:style-name="T30">B</text:span><text:span text:style-name="T31"><text:s/></text:span>non ha mai abitato al summenzionato indirizzo.</text:p>
      <text:p text:style-name="P32"/>
      <text:p text:style-name="P33">Visto documento__________________________________<text:tab/><text:tab/>Firma del dichiarante__________________________</text:p>
      <text:p text:style-name="P34"/>
      <text:p text:style-name="P35"/>
      <text:p text:style-name="Normale"><text:span text:style-name="T36">Data <text:s text:c="63"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L’impiega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doni MT" svg:font-family="Bodoni MT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justify" fo:margin-left="2.0673in">
        <style:tab-stops>
          <style:tab-stop style:type="right" style:position="4.6256in"/>
        </style:tab-stops>
      </style:paragraph-properties>
      <style:text-properties style:font-name="Bodoni MT" fo:letter-spacing="-0.0083in" style:letter-kerning="true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*** ***</meta:initial-creator>
    <dc:creator>Segretario</dc:creator>
    <meta:creation-date>2021-03-29T16:25:00Z</meta:creation-date>
    <dc:date>2021-03-29T16:25:00Z</dc:date>
    <meta:print-date>2014-07-04T08:41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41" meta:character-count="2284" meta:row-count="16" meta:non-whitespace-character-count="1947"/>
  </office:meta>
</office:document-meta>
</file>