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489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language="de" fo:country="DE"/>
    </style:style>
    <style:style style:name="P3" style:parent-style-name="Normale" style:family="paragraph">
      <style:paragraph-properties fo:text-align="justify"/>
      <style:text-properties fo:font-weight="bold" style:font-weight-asian="bold" fo:font-size="12pt" style:font-size-asian="12pt" fo:language="de" fo:country="DE"/>
    </style:style>
    <style:style style:name="P4" style:parent-style-name="Normale" style:family="paragraph">
      <style:paragraph-properties fo:text-align="justify"/>
      <style:text-properties fo:font-weight="bold" style:font-weight-asian="bold" fo:font-size="12pt" style:font-size-asian="12pt" fo:language="de" fo:country="DE"/>
    </style:style>
    <style:style style:name="P5" style:parent-style-name="Titolo1" style:family="paragraph">
      <style:paragraph-properties fo:text-align="start"/>
    </style:style>
    <style:style style:name="T6" style:parent-style-name="Car.predefinitoparagrafo" style:family="text">
      <style:text-properties fo:font-weight="normal" style:font-weight-asian="normal" style:text-underline-type="none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Corpotesto" style:family="paragraph">
      <style:paragraph-properties fo:text-align="center"/>
      <style:text-properties fo:font-weight="bold" style:font-weight-asian="bold" fo:font-size="8pt" style:font-size-asian="8pt"/>
    </style:style>
    <style:style style:name="P11" style:parent-style-name="Corpotesto" style:family="paragraph">
      <style:paragraph-properties fo:text-align="center"/>
      <style:text-properties fo:font-weight="bold" style:font-weight-asian="bold" fo:font-size="8pt" style:font-size-asian="8pt" fo:language="de" fo:country="DE"/>
    </style:style>
    <style:style style:name="P12" style:parent-style-name="Normale" style:family="paragraph">
      <style:text-properties fo:font-size="11pt" style:font-size-asian="11pt" fo:language="de" fo:country="DE"/>
    </style:style>
    <style:style style:name="P13" style:parent-style-name="Normale" style:family="paragraph">
      <style:text-properties fo:font-size="11pt" style:font-size-asian="11pt" fo:language="de" fo:country="DE"/>
    </style:style>
    <style:style style:name="P14" style:parent-style-name="Normale" style:family="paragraph">
      <style:paragraph-properties fo:line-height="200%"/>
      <style:text-properties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line-height="200%"/>
      <style:text-properties fo:font-size="12pt" style:font-size-asian="12pt"/>
    </style:style>
    <style:style style:name="P17" style:parent-style-name="Normale" style:family="paragraph">
      <style:paragraph-properties fo:line-height="200%"/>
      <style:text-properties fo:font-size="12pt" style:font-size-asian="12pt"/>
    </style:style>
    <style:style style:name="P18" style:parent-style-name="Normale" style:family="paragraph">
      <style:paragraph-properties fo:line-height="200%"/>
      <style:text-properties fo:font-size="12pt" style:font-size-asian="12pt"/>
    </style:style>
    <style:style style:name="P19" style:parent-style-name="Normale" style:family="paragraph">
      <style:paragraph-properties fo:line-height="200%"/>
      <style:text-properties fo:font-size="12pt" style:font-size-asian="12pt"/>
    </style:style>
    <style:style style:name="P20" style:parent-style-name="Titolo4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Wingdings 2"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style:font-name="Wingdings 2"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style:font-name="Wingdings 2"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color="#000000" fo:font-size="12pt" style:font-size-asian="12pt"/>
    </style:style>
    <style:style style:name="P27" style:parent-style-name="Normale" style:family="paragraph">
      <style:paragraph-properties fo:text-align="justify"/>
      <style:text-properties fo:color="#000000" fo:font-size="12pt" style:font-size-asian="12pt"/>
    </style:style>
    <style:style style:name="P28" style:parent-style-name="Normale" style:family="paragraph">
      <style:paragraph-properties fo:text-align="justify"/>
      <style:text-properties fo:color="#000000" fo:font-size="12pt" style:font-size-asian="12pt"/>
    </style:style>
    <style:style style:name="P29" style:parent-style-name="Normale" style:family="paragraph">
      <style:paragraph-properties fo:text-align="justify" fo:margin-left="0.4895in">
        <style:tab-stops/>
      </style:paragraph-properties>
      <style:text-properties fo:color="#000000" fo:font-size="12pt" style:font-size-asian="12pt"/>
    </style:style>
    <style:style style:name="P30" style:parent-style-name="Normale" style:family="paragraph">
      <style:paragraph-properties fo:text-align="justify" fo:margin-left="0.4895in">
        <style:tab-stops/>
      </style:paragraph-properties>
      <style:text-properties fo:color="#000000" fo:font-size="12pt" style:font-size-asian="12pt"/>
    </style:style>
    <style:style style:name="P31" style:parent-style-name="Normale" style:family="paragraph">
      <style:paragraph-properties fo:text-align="justify" fo:margin-left="0.4895in">
        <style:tab-stops/>
      </style:paragraph-properties>
      <style:text-properties fo:color="#000000" fo:font-size="12pt" style:font-size-asian="12pt"/>
    </style:style>
    <style:style style:name="P32" style:parent-style-name="Normale" style:family="paragraph">
      <style:paragraph-properties fo:text-align="justify" fo:margin-left="0.4895in">
        <style:tab-stops/>
      </style:paragraph-properties>
      <style:text-properties fo:color="#000000" fo:font-size="12pt" style:font-size-asian="12pt"/>
    </style:style>
    <style:style style:name="P33" style:parent-style-name="Normale" style:family="paragraph">
      <style:paragraph-properties fo:text-align="justify" fo:text-indent="0.4895in"/>
      <style:text-properties fo:color="#000000" fo:font-size="12pt" style:font-size-asian="12pt"/>
    </style:style>
    <style:style style:name="P34" style:parent-style-name="Titolo5" style:family="paragraph">
      <style:text-properties fo:font-size="11pt" style:font-size-asian="11pt"/>
    </style:style>
    <style:style style:name="P35" style:parent-style-name="Titolo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start" fo:text-indent="0in"/>
      <style:text-properties fo:font-size="11pt" style:font-size-asian="11pt" style:text-underline-type="none"/>
    </style:style>
    <style:style style:name="P36" style:parent-style-name="Titolo6" style:family="paragraph">
      <style:paragraph-properties fo:text-align="start" fo:text-indent="0in"/>
      <style:text-properties fo:font-size="11pt" style:font-size-asian="11pt" style:text-underline-type="none"/>
    </style:style>
    <style:style style:name="P37" style:parent-style-name="Normale" style:family="paragraph">
      <style:text-properties fo:font-size="11pt" style:font-size-asian="11pt"/>
    </style:style>
    <style:style style:name="P38" style:parent-style-name="Titolo7" style:family="paragraph">
      <style:paragraph-properties fo:text-align="start"/>
    </style:style>
    <style:style style:name="P39" style:parent-style-name="Titolo4" style:family="paragraph">
      <style:paragraph-properties fo:line-height="100%"/>
    </style:style>
    <style:style style:name="P40" style:parent-style-name="Titolo4" style:family="paragraph">
      <style:paragraph-properties fo:line-height="100%"/>
    </style:style>
    <style:style style:name="P41" style:parent-style-name="Titolo4" style:family="paragraph">
      <style:paragraph-properties fo:line-height="100%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/>
      <style:text-properties fo:font-size="12pt" style:font-size-asian="12pt"/>
    </style:style>
    <style:style style:name="P45" style:parent-style-name="Normale" style:family="paragraph">
      <style:paragraph-properties fo:text-align="justify" fo:margin-left="3.9333in" fo:text-indent="0.4916in">
        <style:tab-stops/>
      </style:paragraph-properties>
      <style:text-properties fo:color="#000000" fo:font-size="11pt" style:font-size-asian="11pt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P47" style:parent-style-name="Normale" style:family="paragraph">
      <style:paragraph-properties fo:text-align="justify"/>
      <style:text-properties fo:color="#000000" fo:font-size="8pt" style:font-size-asian="8pt"/>
    </style:style>
    <style:style style:name="P48" style:parent-style-name="Normale" style:family="paragraph">
      <style:paragraph-properties fo:text-align="justify"/>
      <style:text-properties fo:color="#000000" fo:font-size="8pt" style:font-size-asian="8pt"/>
    </style:style>
    <style:style style:name="P49" style:parent-style-name="Normale" style:family="paragraph">
      <style:paragraph-properties fo:text-align="justify"/>
      <style:text-properties fo:color="#000000" fo:font-size="8pt" style:font-size-asian="8pt"/>
    </style:style>
    <style:style style:name="P50" style:parent-style-name="Normale" style:family="paragraph">
      <style:paragraph-properties fo:text-align="justify"/>
      <style:text-properties fo:color="#000000" fo:font-size="8pt" style:font-size-asian="8pt"/>
    </style:style>
    <style:style style:name="P51" style:parent-style-name="Normale" style:family="paragraph">
      <style:paragraph-properties fo:text-align="justify"/>
      <style:text-properties fo:color="#000000" fo:font-size="8pt" style:font-size-asian="8pt"/>
    </style:style>
    <style:style style:name="P52" style:parent-style-name="Normale" style:family="paragraph">
      <style:paragraph-properties fo:text-align="justify"/>
      <style:text-properties fo:color="#000000" fo:font-size="8pt" style:font-size-asian="8pt"/>
    </style:style>
    <style:style style:name="P53" style:parent-style-name="Normale" style:family="paragraph">
      <style:paragraph-properties fo:text-align="justify"/>
      <style:text-properties fo:color="#000000" fo:font-size="8pt" style:font-size-asian="8pt"/>
    </style:style>
    <style:style style:name="P54" style:parent-style-name="Normale" style:family="paragraph">
      <style:paragraph-properties fo:text-align="justify"/>
      <style:text-properties fo:color="#000000" fo:font-size="8pt" style:font-size-asian="8pt"/>
    </style:style>
  </office:automatic-styles>
  <office:body>
    <office:text text:use-soft-page-breaks="true">
      <text:p text:style-name="P1"/>
      <text:p text:style-name="Titolo">DICHIARAZIONE SOSTITUTIVA DI ATTO DI NOTORIETA’</text:p>
      <text:p text:style-name="P2">(ART. 47 D.P.R. 445/28.12.2000)<text:s/></text:p>
      <text:p text:style-name="P3"/>
      <text:p text:style-name="P4"/>
      <text:h text:style-name="P5" text:outline-level="1"><text:span text:style-name="T6">Il/La sottoscritto/a…………………………………………………………………………………….</text:span></text:h>
      <text:p text:style-name="Normale"/>
      <text:p text:style-name="P7">nato/a il ……………………………………. a ……………………………………………………….</text:p>
      <text:p text:style-name="P8"/>
      <text:p text:style-name="Corpotesto">residente in ……………………. ………… via ……………………………………………………..</text:p>
      <text:p text:style-name="P9"/>
      <text:p text:style-name="P10">consapevole/reso edotto <text:s/>delle sanzioni penali previste in caso di dichiarazioni mendaci, falsità negli atti e uso di atti falsi</text:p>
      <text:p text:style-name="P11">(ART. 76 D.P.R. 445/28.12.2000)</text:p>
      <text:p text:style-name="P12"/>
      <text:p text:style-name="P13"/>
      <text:h text:style-name="Titolo3" text:outline-level="3">DICHIARA</text:h>
      <text:p text:style-name="Normale"/>
      <text:p text:style-name="Normale"/>
      <text:p text:style-name="P14">- <text:s/>che il giorno <text:s/>…………………………… <text:s text:c="2"/>è deceduto/a <text:s text:c="4"/>in <text:s text:c="3"/>…………………………………...</text:p>
      <text:p text:style-name="P15">il/la Sig./a <text:s text:c="3"/>……………………………………………………………………………………………</text:p>
      <text:p text:style-name="P16">nato/a a <text:s/>…………………………………………………… <text:s text:c="3"/>il <text:s text:c="2"/>……………………………………</text:p>
      <text:p text:style-name="P17">- <text:s/>che lo/la stesso/a <text:s/>è <text:s/>deceduto/a <text:s text:c="2"/>SENZA LASCIARE TESTAMENTO,<text:s/></text:p>
      <text:p text:style-name="P18">- <text:s/>che, pertanto, la successione avrà luogo secondo la legge,</text:p>
      <text:p text:style-name="P19">- <text:s/>che unici e legittimi eredi sono:</text:p>
      <text:p text:style-name="Corpodeltesto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Corpodeltesto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Corpodeltesto3">…………………………………………………………………………………………………………</text:p>
      <text:p text:style-name="Corpodeltesto3"/>
      <text:p text:style-name="Corpodeltesto3"/>
      <text:p text:style-name="Corpodeltesto3"/>
      <text:p text:style-name="Corpodeltesto3"/>
      <text:p text:style-name="Corpodeltesto3"/>
      <text:p text:style-name="Corpodeltesto3"/>
      <text:p text:style-name="Corpodeltesto3">…………………………………………………………………………………………………………</text:p>
      <text:p text:style-name="Corpodeltesto3">…………………………………………………………………………………………………………</text:p>
      <text:p text:style-name="Corpodeltesto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Corpodeltesto3">- <text:s/>che all’infuori dei predetti non esistono altre persone che, per legge, possano vantare diritti sull’eredità del de cuius;</text:p>
      <text:p text:style-name="Corpodeltesto3">- <text:s/>dichiara, inoltre, <text:s/>che i predetti coniugi hanno convissuto sino alla data di morte del de cuius ed il superstite non ha contratto nuovo matrimonio.</text:p>
      <text:h text:style-name="Titolo4" text:outline-level="4"/>
      <text:h text:style-name="P20" text:outline-level="4">Luogo e data <text:s/>………………………… <text:s text:c="11"/>Il/La Dichiarante …………………………………….</text:h>
      <text:p text:style-name="Normale"/>
      <text:p text:style-name="P21"/>
      <text:p text:style-name="P22"><text:span text:style-name="T23"></text:span><text:span text:style-name="T24"></text:span><text:span text:style-name="T25"></text:span><text:span text:style-name="T26">Allega copia fotostatica documento di identità</text:span></text:p>
      <text:p text:style-name="P27"/>
      <text:list text:style-name="LFO1" text:continue-numbering="true">
        <text:list-item>
          <text:p text:style-name="P28">ENTE ___________________________________________________________________ -</text:p>
        </text:list-item>
      </text:list>
      <text:p text:style-name="P29"/>
      <text:p text:style-name="P30">Io <text:s/>sottoscritto ……………………………………………………………………………….</text:p>
      <text:p text:style-name="P31">attesto che la sottoscrizione della presente dichiarazione, è stata apposta in mia presenza.</text:p>
      <text:p text:style-name="P32"/>
      <text:p text:style-name="P33">Data …………………………… <text:s/>Il dipendente addetto …………………………………….</text:p>
      <text:h text:style-name="P34" text:outline-level="5"/>
      <text:h text:style-name="P35" text:outline-level="6"/>
      <text:p text:style-name="Corpodeltesto2"/>
      <text:p text:style-name="Normale"/>
      <text:h text:style-name="P36" text:outline-level="6">(Dichiarazione sostitutiva soggetta ad autenticazione)</text:h>
      <text:p text:style-name="P37"/>
      <text:h text:style-name="P38" text:outline-level="7">ENTE <text:s/>________________________________________________________________________<text:s/></text:h>
      <text:h text:style-name="P39" text:outline-level="4"/>
      <text:h text:style-name="P40" text:outline-level="4">La presente, rilasciata in carta …………………… <text:s/>per uso ………………………….…………..<text:s/></text:h>
      <text:h text:style-name="P41" text:outline-level="4">è <text:s/>stata sottoscritta alla <text:s/>mia presenza, <text:s/>previo accertamento dell’identità personale del dichiarante che mi ha esibito <text:s/>……………………….. n. …………………….., <text:s text:c="2"/>rilasciato il ………………... <text:s text:c="2"/>da …………………………………… , a sensi dell’ART. 21, <text:s/>c. 2, D.P.R. 445/28.12.2000.</text:h>
      <text:p text:style-name="P42"/>
      <text:p text:style-name="P43">Data <text:s text:c="2"/>…………………………… <text:s text:c="15"/><text:tab/><text:tab/><text:tab/><text:tab/>Il pubblico ufficiale</text:p>
      <text:p text:style-name="P44"/>
      <text:p text:style-name="P45">………………………………..</text:p>
      <text:p text:style-name="P46"/>
      <text:p text:style-name="P47">Trattamento dati personali<text:s/>Regolamento UE 2016/679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200%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color="#000000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text-indent="0.4895in"/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fo:hyphenate="false"/>
    </style:style>
    <style:style style:name="Corpodeltesto3" style:display-name="Corpo del testo 3" style:family="paragraph" style:parent-style-name="Normale">
      <style:paragraph-properties fo:line-height="200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489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ATTO DI NOTORIETA’</dc:title>
    <meta:initial-creator>.</meta:initial-creator>
    <dc:creator>Segretario</dc:creator>
    <meta:creation-date>2021-05-10T15:55:00Z</meta:creation-date>
    <dc:date>2021-05-10T15:55:00Z</dc:date>
    <meta:print-date>2001-03-13T09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5" meta:row-count="18" meta:non-whitespace-character-count="2255"/>
  </office:meta>
</office:document-meta>
</file>