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00%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keep-with-next="always" fo:text-align="center" fo:margin-bottom="0in" fo:line-height="100%"/>
      <style:text-properties style:font-name="Times New Roman" style:font-name-asian="Times New Roman" fo:color="#000000" style:font-size-complex="10pt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size-complex="10pt" style:language-asian="it" style:country-asian="IT"/>
    </style:style>
    <style:style style:name="P35" style:parent-style-name="Normale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/>
    </style:style>
    <style:style style:name="P36" style:parent-style-name="Normale" style:family="paragraph">
      <style:paragraph-properties fo:keep-with-next="always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7" style:parent-style-name="Normale" style:family="paragraph">
      <style:paragraph-properties fo:keep-with-next="always" fo:margin-bottom="0in" fo:line-height="15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43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style:font-name-asian="Times New Roman" fo:color="#000000" style:font-size-complex="10pt" style:language-asian="it" style:country-asian="IT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fo:font-size="8pt" style:font-size-asian="8pt" style:font-size-complex="10pt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asian="Times New Roman" fo:color="#000000" fo:font-size="8pt" style:font-size-asian="8pt" style:font-size-complex="10pt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 DELL’ATTO DI NOTORIETA’<text:s/></text:p>
      <text:p text:style-name="P2">(art.<text:s/>21 e<text:s/>47 D.P.R. 28 dicembre 2000, n. 445)<text:s/></text:p>
      <text:p text:style-name="P3">DA PRODURRE A SOGGETTI DIVERSI DAGLI ORGANI DELL’ AMMINISTRAZIONE PUBBLICA O AI GESTORI O ESERCENTI DI PUBBLICI SERVIZI</text:p>
      <text:p text:style-name="P4">(soggetta ad autenticazione)</text:p>
      <text:p text:style-name="P5"/>
      <text:p text:style-name="P6"/>
      <text:p text:style-name="P7">Io sottoscritto/a ..................................................................................................................................... nato/a a ....................................................................... (.......................................... ) il ......................... residente a ....................................... ( ................. ), Via ...............................................................n.....<text:s/></text:p>
      <text:p text:style-name="P8"><text:span text:style-name="T9">consapevole delle sanzioni penali nel caso di dichiarazioni non veritiere e falsità negli atti, richiamate dall’art. 76 del D.P.R. n. 445/2000, nonché di quanto previsto dall’art. 75 del D.P.R. n. 445/2000<text:s/></text:span></text:p>
      <text:p text:style-name="P10"><text:span text:style-name="T11"><draw:custom-shape svg:x="0.01111in" svg:y="2.33264in" svg:width="0.1875in" svg:height="0.1944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">DICHIARO</text:span><text:span text:style-name="T13"><text:s/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text:s/></text:span></text:p>
      <text:p text:style-name="P14">………………………, ……………<text:tab/><text:tab/><text:tab/><text:tab/><text:tab/>…………………………………</text:p>
      <text:p text:style-name="P15"><text:span text:style-name="T16"><text:s text:c="11"/>(</text:span><text:span text:style-name="T17">luogo</text:span><text:span text:style-name="T18">)</text:span><text:span text:style-name="T19"><text:s/></text:span><text:span text:style-name="T20"><text:tab/><text:s text:c="7"/>(</text:span><text:span text:style-name="T21">data</text:span><text:span text:style-name="T22">)</text:span><text:span text:style-name="T23">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7"/>(</text:span><text:span text:style-name="T29">firma del dichiarante</text:span><text:span text:style-name="T30">)</text:span></text:p>
      <text:p text:style-name="P31"/>
      <text:p text:style-name="P32">=====================================================================================<text:s/></text:p>
      <text:p text:style-name="P33">(Dichiarazione sostitutiva soggetta ad autenticazione)</text:p>
      <text:p text:style-name="P34"/>
      <text:p text:style-name="P35">ENTE <text:s/>________________________________________________________________________<text:s/></text:p>
      <text:p text:style-name="P36"/>
      <text:p text:style-name="P37">Si attesta che la presente dichiarazione<text:s/>è stata sottoscritta alla <text:s/>mia presenza, <text:s/>previo accertamento dell’identità personale del dichiarante che mi ha esibito <text:s/>……………………….. n.<text:s/>...........…………………….., <text:s text:c="2"/>rilasciato il ………………... <text:s text:c="2"/>da …………………………………….</text:p>
      <text:p text:style-name="P38"/>
      <text:p text:style-name="P39">In carta resa legale per gli usi consentiti dalla legge.</text:p>
      <text:p text:style-name="P40"/>
      <text:p text:style-name="P41">Data <text:s text:c="2"/>…………………………… <text:s text:c="15"/><text:tab/><text:tab/><text:tab/><text:tab/>Il pubblico ufficiale</text:p>
      <text:p text:style-name="P42"/>
      <text:p text:style-name="P43">………………………………..</text:p>
      <text:p text:style-name="P44"/>
      <text:p text:style-name="P45">Trattamento dati personali Regolamento UE 2016/679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gretario</meta:initial-creator>
    <dc:creator>Segretario</dc:creator>
    <meta:creation-date>2021-05-10T15:54:00Z</meta:creation-date>
    <dc:date>2021-05-10T15:54:00Z</dc:date>
    <meta:template xlink:href="Normal.dotm" xlink:type="simple"/>
    <meta:editing-cycles>2</meta:editing-cycles>
    <meta:editing-duration>PT60S</meta:editing-duration>
    <meta:document-statistic meta:page-count="1" meta:paragraph-count="5" meta:word-count="444" meta:character-count="2975" meta:row-count="21" meta:non-whitespace-character-count="2536"/>
  </office:meta>
</office:document-meta>
</file>