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start"/>
      <style:text-properties style:font-name="Times New Roman" fo:font-size="12pt" style:font-size-asian="12pt" style:font-size-complex="12pt"/>
    </style:style>
    <style:style style:name="P2" style:parent-style-name="Titolo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2208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8" style:family="table">
      <style:table-properties style:width="6.807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e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6" style:parent-style-name="Normale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" style:parent-style-name="Normale" style:family="paragraph">
      <style:text-properties fo:font-size="14pt" style:font-size-asian="14pt" style:font-size-complex="14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" style:parent-style-name="Normale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1" style:parent-style-name="Normale" style:family="paragraph">
      <style:paragraph-properties fo:margin-left="0.076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" style:parent-style-name="Normale" style:family="paragraph">
      <style:text-properties fo:font-size="14pt" style:font-size-asian="14pt" style:font-size-complex="14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end"/>
      <style:text-properties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8" style:parent-style-name="Corpotesto" style:family="paragraph">
      <style:paragraph-properties fo:text-align="justify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9" style:parent-style-name="Corpotesto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" style:parent-style-name="Corpotesto" style:family="paragraph">
      <style:text-properties style:font-name="Times New Roman" fo:font-size="14pt" style:font-size-asian="14pt" style:font-size-complex="14pt"/>
    </style:style>
    <style:style style:name="P61" style:parent-style-name="Normale" style:family="paragraph">
      <style:paragraph-properties fo:text-align="justify" fo:margin-top="0.0416in" fo:margin-left="0.4958in" fo:text-indent="-0.2479in">
        <style:tab-stops>
          <style:tab-stop style:type="left" style:position="0.0041in"/>
        </style:tab-stops>
      </style:paragraph-properties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P66" style:parent-style-name="Normale" style:family="paragraph">
      <style:paragraph-properties fo:text-align="justify" fo:margin-top="0.0416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/>
    </style:style>
    <style:style style:name="P67" style:parent-style-name="Normale" style:family="paragraph">
      <style:paragraph-properties fo:text-align="justify" fo:margin-top="0.0416in" fo:margin-left="0.4916in">
        <style:tab-stops/>
      </style:paragraph-properties>
      <style:text-properties fo:font-size="14pt" style:font-size-asian="14pt" style:font-size-complex="14pt"/>
    </style:style>
    <style:style style:name="P68" style:parent-style-name="Normale" style:family="paragraph">
      <style:paragraph-properties fo:text-align="justify" fo:margin-top="0.0416in" fo:margin-left="0.4916in">
        <style:tab-stops/>
      </style:paragraph-properties>
      <style:text-properties fo:font-size="14pt" style:font-size-asian="14pt" style:font-size-complex="14pt"/>
    </style:style>
    <style:style style:name="P69" style:parent-style-name="Normale" style:family="paragraph">
      <style:paragraph-properties fo:text-align="justify" fo:margin-top="0.0416in" fo:margin-lef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0" style:parent-style-name="Normale" style:family="paragraph">
      <style:paragraph-properties fo:text-align="justify" fo:margin-top="0.0416in"/>
      <style:text-properties fo:font-size="14pt" style:font-size-asian="14pt" style:font-size-complex="14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P72" style:parent-style-name="Normale" style:family="paragraph">
      <style:paragraph-properties fo:text-align="justify" fo:margin-left="0.2361in">
        <style:tab-stops/>
      </style:paragraph-properties>
      <style:text-properties fo:font-size="14pt" style:font-size-asian="14pt" style:font-size-complex="14pt"/>
    </style:style>
    <style:style style:name="P73" style:parent-style-name="Normale" style:family="paragraph">
      <style:text-properties fo:font-size="14pt" style:font-size-asian="14pt" style:font-size-complex="14pt"/>
    </style:style>
    <style:style style:name="P74" style:parent-style-name="Normale" style:family="paragraph">
      <style:text-properties fo:font-size="14pt" style:font-size-asian="14pt" style:font-size-complex="14pt"/>
    </style:style>
    <style:style style:name="P75" style:parent-style-name="Normale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76" style:parent-style-name="Normale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77" style:parent-style-name="Normale" style:family="paragraph">
      <style:text-properties fo:font-size="6pt" style:font-size-asian="6pt" style:font-size-complex="6pt"/>
    </style:style>
    <style:style style:name="TableColumn79" style:family="table-column">
      <style:table-column-properties style:column-width="3.5548in" style:use-optimal-column-width="false"/>
    </style:style>
    <style:style style:name="TableColumn80" style:family="table-column">
      <style:table-column-properties style:column-width="3.2465in" style:use-optimal-column-width="false"/>
    </style:style>
    <style:style style:name="Table78" style:family="table">
      <style:table-properties style:width="6.8013in" fo:margin-left="0in" table:align="left"/>
    </style:style>
    <style:style style:name="TableRow81" style:family="table-row">
      <style:table-row-properties style:min-row-height="1.327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fo:font-size="6pt" style:font-size-asian="6pt" style:font-size-complex="6pt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fo:font-size="6pt" style:font-size-asian="6pt" style:font-size-complex="6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Titolo6" style:family="paragraph">
      <style:paragraph-properties fo:text-align="justify" fo:margin-top="0in" fo:margin-bottom="0in"/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3"/>
      <text:h text:style-name="P2" text:outline-level="3"/>
      <text:p text:style-name="Normale"/>
      <text:p text:style-name="P3"><text:span text:style-name="T4">DICHIARAZIONE SOSTITUTIVA DELL’ATTO DI NOTORIETA’</text:span></text:p>
      <text:p text:style-name="P5">(da produrre agli organi della amministrazione pubblica o ai gestori o esercenti di pubblici servizi)</text:p>
      <text:p text:style-name="P6">ai sensi artt 38, 46<text:s/><text:s/>e 47 d.p.r. 28 dicembre 2000, n. 445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Il sottoscritto/a<text:s/>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nato/a in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il<text:s/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Normale"><text:span text:style-name="T38">residente in</text:span><text:span text:style-name="T39"><text:s/>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via<text:s/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n.</text:p>
          </table:table-cell>
          <table:table-cell table:style-name="TableCell48" table:number-column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cittadinanza</text:p>
          </table:table-cell>
          <table:covered-table-cell/>
          <table:covered-table-cell/>
          <table:table-cell table:style-name="TableCell53" table:number-columns-spanned="10">
            <text:p text:style-name="P54">BRITAN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sotto la propria responsabilità e consapevole delle sanzioni penali previste dall’art. 76 <text:s/>del D.P.R. 28 <text:s/>dicembre 2000, n. 445, e del decadimento dai benefici eventualmente conseguenti al provvedimento emanato, previsto dall’art. 75 del medesimo D.P.R., <text:s/>per <text:s/>le ipotesi di falsità in atti e dichiarazioni mendaci <text:s/>ivi <text:s/>indicate 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DICHIARA:</text:p>
      <text:p text:style-name="P60"/>
      <text:list text:style-name="LFO4" text:continue-numbering="true">
        <text:list-item>
          <text:p text:style-name="P61"><text:span text:style-name="T62">Di essere cittadino “</text:span><text:span text:style-name="T63">BRITANNICO</text:span><text:span text:style-name="T64">”</text:span><text:span text:style-name="T65">.</text:span></text:p>
        </text:list-item>
        <text:list-item>
          <text:p text:style-name="P66">Di essere ISCRITTO nell’Anagrafe del<text:s/>Comune di <text:s/>_____________________</text:p>
        </text:list-item>
      </text:list>
      <text:p text:style-name="P67">dal ______________________________________________<text:s/>con abitazione in</text:p>
      <text:p text:style-name="P68">Via ______________________________________________ n. __________ .</text:p>
      <text:list text:style-name="LFO8" text:continue-numbering="true">
        <text:list-item>
          <text:p text:style-name="P69">Di <text:s/>NON essere stato CANCELLATO dai<text:s/>registri<text:s/>anagrafici del richiamato Comune.</text:p>
        </text:list-item>
      </text:list>
      <text:p text:style-name="P70"/>
      <text:p text:style-name="P71">Il/La sottoscritto/a dichiara inoltre di essere informato/a, ai sensi e per gli effetti di cui al Regolamento europeo UE 2016 679, <text:s/>in materia di protezione dei dati personali, <text:s/>che i dati personali raccolti tramite la presente dichiarazione saranno trattati, anche con strumenti informatici, esclusivamente nell’ambito e per le finalità del procedimento per il quale la presente dichiarazione viene resa. ---------------------------------------------------------------------------------------------------------</text:p>
      <text:p text:style-name="P72"/>
      <text:p text:style-name="P73">…………………,<text:s/>…………………………</text:p>
      <text:p text:style-name="P74"/>
      <text:p text:style-name="P75">Il/la <text:s/>dichiarante _______________________________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Dichiarazione resa in mia presenza dall’interessato/a</text:p>
            <text:p text:style-name="P85">identificato/a mediante ……………………………….………</text:p>
            <text:p text:style-name="P86">…………………………………………………………..…….</text:p>
            <text:p text:style-name="P87"/>
            <text:p text:style-name="P88">Luogo e data<text:s/>………………………………………………….</text:p>
            <text:p text:style-name="P89"/>
            <text:p text:style-name="P90">Il Funzionario Incaricato…………………………..…………</text:p>
            <text:p text:style-name="P91"/>
          </table:table-cell>
          <table:table-cell table:style-name="TableCell92">
            <text:p text:style-name="P93"/>
            <text:p text:style-name="P94">Dichiarazione presentata/pervenuta unitamente a copia fotostatica del documento di identità del dichiarante tipo……………….………… n.………………………..</text:p>
            <text:p text:style-name="P95"/>
            <text:p text:style-name="P96">Luogo e data<text:s/>……………………………………………</text:p>
            <text:p text:style-name="P97"/>
            <text:p text:style-name="P98">Il Funzionario Incaricato……………..…………………</text:p>
            <text:p text:style-name="P99"/>
          </table:table-cell>
        </table:table-row>
      </table:table>
      <text:h text:style-name="P100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Georgia" fo:font-weight="bold" style:font-weight-asian="bold" style:font-weight-complex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361in">
        <style:tab-stops/>
      </style:paragraph-properties>
      <style:text-properties fo:font-size="9pt" style:font-size-asian="9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SAN_risorse economiche</dc:title>
    <meta:initial-creator>angela e antonio</meta:initial-creator>
    <dc:creator>Segretario</dc:creator>
    <meta:creation-date>2021-03-29T16:36:00Z</meta:creation-date>
    <dc:date>2021-03-29T16:36:00Z</dc:date>
    <meta:print-date>2007-08-09T13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